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8000008E0EB6202EF.jpg" manifest:media-type=""/>
  <manifest:file-entry manifest:full-path="Pictures/10000000000006A8000008E02D1D128A.jpg" manifest:media-type=""/>
  <manifest:file-entry manifest:full-path="Pictures/10000000000006A8000008E09006B9A7.jpg" manifest:media-type=""/>
  <manifest:file-entry manifest:full-path="Pictures/10000000000006A8000008E04F53C226.jpg" manifest:media-type=""/>
  <manifest:file-entry manifest:full-path="Pictures/10000000000006A8000008E035B0F51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13.785cm" svg:height="18.38cm" draw:z-index="0"><draw:image xlink:href="Pictures/10000000000006A8000008E02D1D128A.jpg" xlink:type="simple" xlink:show="embed" xlink:actuate="onLoad"/></draw:frame></text:p>
      <text:p text:style-name="Standard"/>
      <text:p text:style-name="Standard"><draw:frame draw:style-name="fr2" draw:name="kép2" text:anchor-type="paragraph" svg:width="13.785cm" svg:height="18.38cm" draw:z-index="1"><draw:image xlink:href="Pictures/10000000000006A8000008E035B0F517.jpg" xlink:type="simple" xlink:show="embed" xlink:actuate="onLoad"/></draw:frame><text:soft-page-break/></text:p>
      <text:p text:style-name="Standard"/>
      <text:p text:style-name="Standard"><draw:frame draw:style-name="fr2" draw:name="kép3" text:anchor-type="paragraph" svg:width="13.785cm" svg:height="18.38cm" draw:z-index="2"><draw:image xlink:href="Pictures/10000000000006A8000008E09006B9A7.jpg" xlink:type="simple" xlink:show="embed" xlink:actuate="onLoad"/></draw:frame><text:soft-page-break/></text:p>
      <text:p text:style-name="Standard"/>
      <text:p text:style-name="Standard"><draw:frame draw:style-name="fr2" draw:name="kép4" text:anchor-type="paragraph" svg:width="13.785cm" svg:height="18.38cm" draw:z-index="3"><draw:image xlink:href="Pictures/10000000000006A8000008E04F53C226.jpg" xlink:type="simple" xlink:show="embed" xlink:actuate="onLoad"/></draw:frame><text:soft-page-break/></text:p>
      <text:p text:style-name="Standard"/>
      <text:p text:style-name="Standard"><draw:frame draw:style-name="fr2" draw:name="kép5" text:anchor-type="paragraph" svg:width="13.785cm" svg:height="18.38cm" draw:z-index="4"><draw:image xlink:href="Pictures/10000000000006A8000008E0EB6202E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6T19:56:41.51</meta:creation-date>
    <dc:date>2013-06-06T19:59:42.35</dc:date>
    <meta:editing-duration>P0D</meta:editing-duration>
    <meta:editing-cycles>1</meta:editing-cycles>
    <meta:document-statistic meta:table-count="0" meta:image-count="5" meta:object-count="0" meta:page-count="5" meta:paragraph-count="0" meta:word-count="0" meta:character-count="0" meta:non-whitespace-character-count="0"/>
    <meta:generator>LibreOffice/4.0.0.3$Windows_x86 LibreOffice_project/7545bee9c2a0782548772a21bc84a9dcc583b89</meta:generator>
  </office:meta>
</office:document-meta>
</file>